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38c580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d4a26" officeooo:paragraph-rsid="0038c580" style:font-size-asian="11pt" style:font-name-complex="Arial" style:font-size-complex="11pt"/>
    </style:style>
    <style:style style:name="P4" style:family="paragraph" style:parent-style-name="Standard">
      <style:paragraph-properties fo:line-height="100%"/>
      <style:text-properties style:font-name="Verdana" officeooo:paragraph-rsid="0038c580" style:font-name-complex="Arial"/>
    </style:style>
    <style:style style:name="P5" style:family="paragraph" style:parent-style-name="Standard">
      <style:text-properties style:font-name="Verdana" officeooo:rsid="00155f2c" officeooo:paragraph-rsid="003ad9b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5dab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ad9b0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d4a26" officeooo:paragraph-rsid="0038c580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d4a26" officeooo:paragraph-rsid="0038c580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736ef" officeooo:paragraph-rsid="0039a413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9a413"/>
    </style:style>
    <style:style style:name="P12" style:family="paragraph" style:parent-style-name="Standard">
      <style:text-properties officeooo:paragraph-rsid="003ad9b0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ad9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b4640" officeooo:paragraph-rsid="003ad9b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ad9b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ad9b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3ad9b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ad9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3ad9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ad9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3ad9b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ad9b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ad9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style:font-name="Verdana" officeooo:rsid="00155f2c" officeooo:paragraph-rsid="003ad9b0"/>
    </style:style>
    <style:style style:name="P26" style:family="paragraph" style:parent-style-name="Standard">
      <style:text-properties officeooo:paragraph-rsid="003ad9b0"/>
    </style:style>
    <style:style style:name="P27" style:family="paragraph" style:parent-style-name="Standard" style:master-page-name="Standard">
      <style:paragraph-properties fo:line-height="100%" style:page-number="auto"/>
      <style:text-properties fo:color="#000000" style:font-name="Verdana" fo:font-size="12pt" fo:language="es" fo:country="SV" fo:font-style="normal" style:text-underline-style="none" fo:font-weight="bold" officeooo:rsid="0035dab6" officeooo:paragraph-rsid="0038c580" style:letter-kerning="true" fo:background-color="transparent" style:font-name-asian="SimSun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officeooo:rsid="001cfa76" style:font-size-asian="11pt" style:font-name-complex="Arial" style:font-size-complex="11pt"/>
    </style:style>
    <style:style style:name="T5" style:family="text">
      <style:text-properties style:font-name="Verdana" fo:font-size="11pt" officeooo:rsid="001c64ca" style:font-size-asian="11pt" style:font-name-complex="Arial" style:font-size-complex="11pt"/>
    </style:style>
    <style:style style:name="T6" style:family="text">
      <style:text-properties style:font-name="Verdana" fo:font-size="11pt" officeooo:rsid="00151c90" style:font-size-asian="11pt" style:font-name-complex="Arial" style:font-size-complex="11pt"/>
    </style:style>
    <style:style style:name="T7" style:family="text">
      <style:text-properties style:font-name="Verdana" fo:font-size="11pt" officeooo:rsid="000e5a4a" style:font-size-asian="11pt" style:font-name-complex="Arial" style:font-size-complex="11pt"/>
    </style:style>
    <style:style style:name="T8" style:family="text">
      <style:text-properties style:font-name="Verdana" fo:font-size="11pt" officeooo:rsid="001736ef" style:font-size-asian="11pt" style:font-name-complex="Arial" style:font-size-complex="11pt"/>
    </style:style>
    <style:style style:name="T9" style:family="text">
      <style:text-properties style:font-name="Verdana" fo:font-size="11pt" officeooo:rsid="000f6306" style:font-size-asian="11pt" style:font-name-complex="Arial" style:font-size-complex="11pt"/>
    </style:style>
    <style:style style:name="T10" style:family="text">
      <style:text-properties style:font-name="Verdana" fo:font-size="11pt" officeooo:rsid="001f2348" style:font-size-asian="11pt" style:font-name-complex="Arial" style:font-size-complex="11pt"/>
    </style:style>
    <style:style style:name="T11" style:family="text">
      <style:text-properties style:font-name="Verdana" fo:font-size="11pt" officeooo:rsid="0038c580" style:font-size-asian="11pt" style:font-name-complex="Arial" style:font-size-complex="11pt"/>
    </style:style>
    <style:style style:name="T12" style:family="text">
      <style:text-properties style:font-name="Verdana" fo:font-size="11pt" officeooo:rsid="0039a413" style:font-size-asian="11pt" style:font-name-complex="Arial" style:font-size-complex="11pt"/>
    </style:style>
    <style:style style:name="T13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" fo:font-size="11pt" fo:font-weight="bold" officeooo:rsid="0038c58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" fo:font-size="11pt" fo:font-weight="bold" officeooo:rsid="0039a413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39a4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officeooo:rsid="001f1c6b"/>
    </style:style>
    <style:style style:name="T20" style:family="text">
      <style:text-properties officeooo:rsid="0039a413"/>
    </style:style>
    <style:style style:name="T21" style:family="text">
      <style:text-properties officeooo:rsid="003ad9b0"/>
    </style:style>
    <style:style style:name="T22" style:family="text">
      <style:text-properties officeooo:rsid="003b4640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<text:span text:style-name="T19">iputadas</text:span> <text:span text:style-name="T19">y</text:span> D<text:span text:style-name="T19">iputados</text:span> <text:span text:style-name="T19">de</text:span> <text:span text:style-name="T19">Santa</text:span> F<text:span text:style-name="T19">e</text:span></text:p>
      <text:p text:style-name="P4"/>
      <text:p text:style-name="P11"><text:span text:style-name="T3">La Comisión de Industria, Comercio y Turismo ha considerado <text:s/>el Proyecto de </text:span><text:span text:style-name="T4">Declaración </text:span><text:span text:style-name="T14">40</text:span><text:span text:style-name="T15">386</text:span><text:span text:style-name="T13"> CD-</text:span><text:span text:style-name="T14">SOMOS VIDA Y FAMILIA</text:span><text:span text:style-name="T3">, presentado por </text:span><text:span text:style-name="T12">los</text:span><text:span text:style-name="T6"> Diputad</text:span><text:span text:style-name="T5">o</text:span><text:span text:style-name="T12">s</text:span><text:span text:style-name="T7"> </text:span><text:span text:style-name="T11">Mayoraz </text:span><text:span text:style-name="T12">y Armas Belavi</text:span><text:span text:style-name="T8">,</text:span><text:span text:style-name="T3"> </text:span><text:span text:style-name="T16">por el cual esta Cámara declara su beneplácito por la campaña lanzada por la </text:span><text:span text:style-name="T18">C</text:span><text:span text:style-name="T16">ámara </text:span><text:span text:style-name="T18">I</text:span><text:span text:style-name="T16">ndustrial y </text:span><text:span text:style-name="T18">C</text:span><text:span text:style-name="T16">omercial del </text:span><text:span text:style-name="T18">H</text:span><text:span text:style-name="T16">elado </text:span><text:span text:style-name="T18">A</text:span><text:span text:style-name="T16">rtesanal de </text:span><text:span text:style-name="T18">R</text:span><text:span text:style-name="T16">osario mediante la cual reconocen al donante de plasma con el regalo de un kilo de helados</text:span><text:span text:style-name="T17">;</text:span><text:span text:style-name="T3"> y, por las razones expuestas </text:span><text:span text:style-name="T9">en los fundamentos</text:span><text:span text:style-name="T3"> y las que podrá dar el señor miembro informante,</text:span><text:span text:style-name="T10"> </text:span><text:span text:style-name="T2">habiendo realizado modificaciones en el texto,</text:span><text:span text:style-name="T1"> aconseja la aprobación del</text:span><text:span text:style-name="T2"> mismo, que a continuación se transcribe:</text:span><text:span text:style-name="T3"> </text:span></text:p>
      <text:p text:style-name="P3"/>
      <text:p text:style-name="P2">LA CÁMARA DE DIPUTADOS DE LA PROVINCIA DE SANTA FE</text:p>
      <text:p text:style-name="P8">D E C L A R A :</text:p>
      <text:p text:style-name="P9"/>
      <text:p text:style-name="P10">su beneplácito por la campaña lanzada por la <text:span text:style-name="T20">C</text:span>ámara <text:span text:style-name="T20">I</text:span>ndustrial y <text:span text:style-name="T20">C</text:span>omercial del <text:span text:style-name="T20">H</text:span>elado <text:span text:style-name="T20">A</text:span>rtesanal de <text:span text:style-name="T20">R</text:span>osario mediante la cual reconocen al donante de plasma con el regalo de un kilo<text:span text:style-name="T21">gramo</text:span> de helados.</text:p>
      <text:p text:style-name="P6"/>
      <text:p text:style-name="P7">Sala <text:span text:style-name="T22">de la Comisión por Zoom</text:span> ; <text:span text:style-name="T22">21 de octubre de 2020</text:span></text:p>
      <text:p text:style-name="P5"/>
      <text:p text:style-name="P5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5">OSCAR <text:s/>MARTÍNEZ</text:p>
            <text:p text:style-name="P19">DIPUTADO PROVINCIAL</text:p>
            <text:p text:style-name="P22"><text:span text:style-name="T23">COMISIÓN DE INDUSTRIA,</text:span> <text:span text:style-name="T23">COMERCIO</text:span></text:p>
            <text:p text:style-name="P23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ext:p text:style-name="P12"/>
      <text:p text:style-name="P12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6">DÁMARIS <text:s/>PACCHIOTTI</text:p>
            <text:p text:style-name="P21">DIPUTAD<text:span text:style-name="T24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16">SILVANA <text:s/>DI STEFANO</text:p>
            <text:p text:style-name="P21">DIPUTAD<text:span text:style-name="T24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2"/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2T09:10:03.317183970</dc:date>
    <meta:print-date>2017-03-29T09:42:11.806000000</meta:print-date>
    <meta:editing-cycles>73</meta:editing-cycles>
    <meta:editing-duration>PT3H18M43S</meta:editing-duration>
    <meta:generator>LibreOffice/6.3.4.2$Linux_X86_64 LibreOffice_project/30$Build-2</meta:generator>
    <meta:document-statistic meta:table-count="2" meta:image-count="1" meta:object-count="0" meta:page-count="1" meta:paragraph-count="29" meta:word-count="240" meta:character-count="1490" meta:non-whitespace-character-count="1264"/>
  </office:meta>
</office:document-meta>
</file>